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fo:text-align="justify" fo:margin-bottom="0in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38" style:parent-style-name="Normal" style:list-style-name="LFO1" style:family="paragraph">
      <style:paragraph-properties fo:margin-bottom="0in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5" style:parent-style-name="Normal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7" style:family="table-column">
      <style:table-column-properties style:column-width="3.6875in" style:use-optimal-column-width="false"/>
    </style:style>
    <style:style style:name="TableColumn48" style:family="table-column">
      <style:table-column-properties style:column-width="1.75in" style:use-optimal-column-width="false"/>
    </style:style>
    <style:style style:name="TableColumn49" style:family="table-column">
      <style:table-column-properties style:column-width="2.25in" style:use-optimal-column-width="false"/>
    </style:style>
    <style:style style:name="TableColumn50" style:family="table-column">
      <style:table-column-properties style:column-width="0.5625in" style:use-optimal-column-width="false"/>
    </style:style>
    <style:style style:name="Table46" style:family="table">
      <style:table-properties style:width="8.25in" fo:margin-left="-0.7375in" table:align="left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0" style:family="table-row">
      <style:table-row-properties style:min-row-height="0.49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7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1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1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6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7" style:parent-style-name="Normal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12" style:parent-style-name="Normal" style:family="paragraph">
      <style:paragraph-properties style:text-autospace="none" fo:text-align="justify" fo:margin-bottom="0in" fo:line-height="100%"/>
    </style:style>
    <style:style style:name="T2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style:text-autospace="none" fo:text-align="justify" fo:margin-bottom="0in" fo:line-height="100%"/>
    </style:style>
    <style:style style:name="T2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style:text-autospace="none" fo:text-align="justify" fo:margin-bottom="0in" fo:line-height="100%"/>
    </style:style>
    <style:style style:name="T22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1" style:parent-style-name="Normal" style:family="paragraph">
      <style:paragraph-properties style:text-autospace="none" fo:text-align="justify" fo:margin-bottom="0in" fo:line-height="100%"/>
    </style:style>
    <style:style style:name="T23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b 66.6%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2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4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45" style:parent-style-name="Normal" style:family="paragraph">
      <style:text-properties style:font-name="Times New Roman" style:font-name-asian="Calibri" style:font-name-complex="Times New Roman" fo:font-style="italic" style:font-style-asian="italic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4"/>SEQUENCES <text:s/>AND <text:s/>SERIES <text:s text:c="72"/></text:span><text:span text:style-name="T16">CLASS:</text:span><text:span text:style-name="T17"><text:s/>11</text:span></text:p>
      <text:p text:style-name="P18"><text:span text:style-name="T19">SUBTOPIC</text:span><text:span text:style-name="T20">: <text:s/>Geometric <text:s/>progression <text:s text:c="67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 Progress in mathematics book 11 and teachers own resources<text:s/>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 Geometric <text:s/>progression. Teacher exposition , Demonstration and Question and answer methods will be used . This lesson will develop learners knowledge about Arithmetic and geometric means and Sum to infinity of a Geometric progression .The skill of Ordering of Arithmetic and Geometrical Progressions and <text:s text:c="2"/>Computation of Arithmetic <text:s/>and Geometrical Progressions. The value of <text:s text:c="2"/>Appreciation of the nth term of the progression and Prediction of the nth term <text:s text:c="54"/></text:span></text:p>
      <text:p text:style-name="P33"><text:span text:style-name="T34">LEARNING OUTCOMES:</text:span><text:span text:style-name="T35"><text:s/></text:span><text:span text:style-name="T36">L.S.B.A.T</text:span><text:span text:style-name="T37">: <text:s/></text:span></text:p>
      <text:list text:style-name="LFO1" text:continue-numbering="true">
        <text:list-item>
          <text:p text:style-name="P38">Find the nth term of a GP</text:p>
        </text:list-item>
      </text:list>
      <text:p text:style-name="P39"><text:span text:style-name="T40">PREREQUISITE KNOWLEDGE</text:span><text:span text:style-name="T41">: Learners have ideas about the topic being taught.</text:span></text:p>
      <text:p text:style-name="P42"><text:span text:style-name="T43">LESSON INTRODUCTION</text:span><text:span text:style-name="T44">: Brainstorming questions about the topic being taught will be used to introduce the topic and to revise through the previous lesson</text:span></text:p>
      <text:p text:style-name="P45">LESSON DEVELOPMEN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ENT</text:p>
          </table:table-cell>
          <table:table-cell table:style-name="TableCell54">
            <text:p text:style-name="P55">TEACHER’S ACTIVITY</text:p>
          </table:table-cell>
          <table:table-cell table:style-name="TableCell56">
            <text:p text:style-name="P57">PUPIL’S ACTIVIT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EXAMPLE</text:p>
            <text:p text:style-name="P64">1.The fifth and eighth term of a GP are 80 and 640 respectively<text:s/></text:p>
            <text:p text:style-name="P65">a.Find the value of r and a<text:s/></text:p>
            <text:p text:style-name="P66">b.Write down the first five terms of the GP<text:s/></text:p>
            <text:p text:style-name="P67"/>
            <text:p text:style-name="P68">SOLUTION</text:p>
            <text:p text:style-name="P69"><text:span text:style-name="T70"><text:s/>A.T</text:span><text:span text:style-name="T71">n</text:span><text:span text:style-name="T72">=ar</text:span><text:span text:style-name="T73">n-1</text:span><text:span text:style-name="T74"><text:s/></text:span></text:p>
            <text:p text:style-name="P75"><text:span text:style-name="T76">Therefore T</text:span><text:span text:style-name="T77">5</text:span><text:span text:style-name="T78">=ar</text:span><text:span text:style-name="T79">5</text:span><text:span text:style-name="T80">-1</text:span></text:p>
            <text:p text:style-name="P81"><text:span text:style-name="T82">Therefore <text:s text:c="4"/>ar</text:span><text:span text:style-name="T83">4 <text:s text:c="2"/></text:span><text:span text:style-name="T84">=</text:span><text:span text:style-name="T85"><text:s text:c="11"/></text:span><text:span text:style-name="T86">eqn1</text:span></text:p>
            <text:p text:style-name="P87"/>
            <text:p text:style-name="P88"><text:span text:style-name="T89">T</text:span><text:span text:style-name="T90">8</text:span><text:span text:style-name="T91">= ar</text:span><text:span text:style-name="T92">8</text:span><text:span text:style-name="T93">-1</text:span></text:p>
            <text:p text:style-name="P94"><text:span text:style-name="T95"><text:s text:c="10"/>Therefore <text:s text:c="4"/>ar</text:span><text:span text:style-name="T96">7 <text:s/></text:span><text:span text:style-name="T97">= eqn2</text:span></text:p>
            <text:p text:style-name="P98"/>
            <text:p text:style-name="P99"/>
            <text:p text:style-name="P100"><text:span text:style-name="T101">Divide 2by 1 =<text:s/></text:span><text:span text:style-name="T102">ar</text:span><text:span text:style-name="T103">7</text:span><text:span text:style-name="T104"><text:s text:c="2"/>=</text:span><text:span text:style-name="T105">640</text:span></text:p>
            <text:p text:style-name="P106"><text:span text:style-name="T107"><text:s text:c="24"/>ar</text:span><text:span text:style-name="T108">4 <text:s text:c="9"/>80</text:span><text:span text:style-name="T109"><text:s/></text:span></text:p>
            <text:p text:style-name="P110"><text:span text:style-name="T111"><text:s text:c="22"/>R</text:span><text:span text:style-name="T112">3</text:span><text:span text:style-name="T113">=8</text:span></text:p>
            <text:p text:style-name="P114"><text:s text:c="22"/>R=3 <text:s text:c="11"/>eqn 3</text:p>
            <text:p text:style-name="P115"><text:s text:c="22"/>R=2</text:p>
            <text:p text:style-name="P116">Substiute eqn 3 into eqn 1</text:p>
            <text:p text:style-name="P117"><text:span text:style-name="T118">Therefore = a(2)</text:span><text:span text:style-name="T119">4</text:span><text:span text:style-name="T120">=80</text:span></text:p>
            <text:p text:style-name="P121"><text:s text:c="16"/>16a=80</text:p>
            <text:p text:style-name="P122"><text:s text:c="19"/>A=5</text:p>
            <text:p text:style-name="P123">B.The first five terms are 5,10,20,40 and 80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EXERCISE</text:p>
            <text:p text:style-name="P132">If x-1,x and x+3 are the first three terms of a GP ,find<text:s/></text:p>
            <text:p text:style-name="P133">a.the value of x <text:s text:c="3"/></text:p>
            <text:p text:style-name="P134">b.common raio</text:p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>Teacher to write the example on the board<text:s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Teacher to solve on the board and allows learners to ask questions<text:s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Teacher to write the exercise in on the board<text:s/></text:p>
          </table:table-cell>
          <table:table-cell table:style-name="TableCell175">
            <text:p text:style-name="P176"/>
            <text:p text:style-name="P177"/>
            <text:p text:style-name="P178"/>
            <text:p text:style-name="P179">Learners to write the example in their exercise books<text:s/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Learners to listen attentively and ask questions<text:s/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Learners to write the exercise in their exercise books</text:p>
            <text:p text:style-name="P211">EXPECTED ANSWER</text:p>
            <text:p text:style-name="P212"><text:span text:style-name="T213">A.R=T</text:span><text:span text:style-name="T214">2 ÷T1</text:span><text:span text:style-name="T215"><text:s/>=<text:s/></text:span><text:span text:style-name="T216">x <text:s/></text:span><text:span text:style-name="T217"><text:s/>=<text:s/></text:span><text:span text:style-name="T218">x+3</text:span></text:p>
            <text:p text:style-name="P219"><text:span text:style-name="T220"><text:s text:c="22"/>X-2 <text:s text:c="9"/>X</text:span><text:span text:style-name="T221"><text:s text:c="3"/></text:span></text:p>
            <text:p text:style-name="P222"><text:span text:style-name="T223"><text:s text:c="15"/>=X</text:span><text:span text:style-name="T224">2</text:span><text:span text:style-name="T225">= X</text:span><text:span text:style-name="T226">2</text:span><text:span text:style-name="T227">+X-6</text:span></text:p>
            <text:p text:style-name="P228"><text:s text:c="16"/>X=6</text:p>
            <text:p text:style-name="P229">The three terms are 4,6,9</text:p>
            <text:p text:style-name="P230"/>
            <text:p text:style-name="P231"><text:span text:style-name="T232"><text:s/>Therefore r= T</text:span><text:span text:style-name="T233">2 ÷T1</text:span><text:span text:style-name="T234">=</text:span><draw:frame draw:style-name="a0" text:anchor-type="as-char" svg:x="0in" svg:y="0in" svg:width="0.16667in" svg:height="0.375in" style:rel-width="scale" style:rel-height="scale"><draw:object xlink:href="Object 1/" xlink:type="simple" xlink:show="embed" xlink:actuate="onLoad"/></draw:frame><text:span text:style-name="T235">=</text:span><draw:frame draw:style-name="a1" text:anchor-type="as-char" svg:x="0in" svg:y="0in" svg:width="0.125in" svg:height="0.375in" style:rel-width="scale" style:rel-height="scale"><draw:object xlink:href="Object 2/" xlink:type="simple" xlink:show="embed" xlink:actuate="onLoad"/></draw:frame></text:p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Normal"><text:span text:style-name="T239">Lesson conclusion:<text:s/></text:span><text:span text:style-name="T240">Tr to conclude lesson by revising through the lesson with leaners to help remedial learners</text:span></text:p>
      <text:p text:style-name="Normal"><text:span text:style-name="T241">Learners <text:s/>evaluation:</text:span><text:span text:style-name="T24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43">Teachers evaluation:</text:span><text:span text:style-name="T244"><text:s/></text:span></text:p>
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51:00Z</meta:creation-date>
    <dc:date>2021-03-07T08:51:00Z</dc:date>
    <meta:template xlink:href="Normal" xlink:type="simple"/>
    <meta:editing-cycles>1</meta:editing-cycles>
    <meta:editing-duration>PT0S</meta:editing-duration>
    <meta:document-statistic meta:page-count="2" meta:paragraph-count="6" meta:word-count="504" meta:character-count="3375" meta:row-count="23" meta:non-whitespace-character-count="2877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frac>
    <mml:mrow>
      <mml:mn>6</mml:mn>
    </mml:mrow>
    <mml:mrow>
      <mml:mn>4</mml:mn>
    </mml:mrow>
  </mml:mfrac>
  <mml:mi> </mml:mi>
</mml:math>
</file>

<file path=Object 2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2</mml:mn>
    </mml:mrow>
  </mml:mfrac>
</mml:math>
</file>